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69cm" fo:margin-top="0cm" fo:margin-bottom="0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fo:font-style="italic" fo:font-weight="bold" style:font-name-asian="Times New Roman1" style:font-size-asian="12pt" style:font-style-asian="italic" style:font-weight-asian="bold" style:font-size-complex="12pt" style:font-style-complex="italic"/>
    </style:style>
    <style:style style:name="P5" style:family="paragraph" style:parent-style-name="Абзац_20_списка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  <style:tab-stop style:position="5.71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69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style:font-name-asian="Times New Roman1" style:font-size-asian="12pt" style:font-size-complex="12pt" fo:hyphenate="false" fo:hyphenation-remain-char-count="2" fo:hyphenation-push-char-count="2"/>
    </style:style>
    <style:style style:name="P10" style:family="paragraph" style:parent-style-name="Standard" style:list-style-name="L1">
      <style:paragraph-properties fo:margin-left="0cm" fo:margin-right="-0.69cm" fo:margin-top="0cm" fo:margin-bottom="0cm" fo:line-height="100%" fo:text-align="start" style:justify-single-word="false" fo:orphans="0" fo:widows="0" fo:hyphenation-ladder-count="no-limit" fo:text-indent="0cm" style:auto-text-indent="false"/>
      <style:text-properties style:font-name="Times New Roman" fo:font-size="14pt" fo:font-weight="bold" style:font-name-asian="Times New Roman1" style:font-size-asian="14pt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69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font-size-complex="14pt"/>
    </style:style>
    <style:style style:name="P12" style:family="paragraph" style:parent-style-name="Standard">
      <style:paragraph-properties fo:margin-left="0cm" fo:margin-right="-0.69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size-complex="14pt"/>
    </style:style>
    <style:style style:name="P13" style:family="paragraph" style:parent-style-name="Standard">
      <style:paragraph-properties fo:margin-left="0cm" fo:margin-right="-0.69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style:font-name-asian="Times New Roman1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69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-0.25cm"/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69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635cm" fo:margin-right="0.134cm" fo:line-height="0.651cm" fo:orphans="0" fo:widows="0" fo:text-indent="-0.635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635cm" fo:margin-right="0cm" fo:line-height="100%" fo:text-align="justify" style:justify-single-word="false" fo:text-indent="0.614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size-complex="12pt"/>
    </style:style>
    <style:style style:name="P19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fo:font-style="italic" fo:font-weight="bold" style:font-name-asian="Times New Roman1" style:font-size-asian="14pt" style:font-style-asian="italic" style:font-weight-asian="bold" style:font-size-complex="14pt" style:font-style-complex="italic"/>
    </style:style>
    <style:style style:name="P2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size-complex="14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name-asian="Times New Roman1" style:font-size-asian="14pt" style:font-weight-asian="normal" style:font-size-complex="14pt" style:font-weight-complex="normal"/>
    </style:style>
    <style:style style:name="P30" style:family="paragraph" style:parent-style-name="Standard" style:list-style-name="WWNum7">
      <style:paragraph-properties fo:margin-top="0cm" fo:margin-bottom="0cm" fo:line-height="100%" fo:text-align="justify" style:justify-single-word="false"/>
      <style:text-properties fo:color="#000000" style:font-name="Times New Roman" fo:font-size="14pt" fo:letter-spacing="0.007cm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 style:master-page-name="Converted6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P34" style:family="paragraph" style:parent-style-name="Standard">
      <style:paragraph-properties fo:margin-top="0cm" fo:margin-bottom="0cm" fo:line-height="100%" fo:text-align="justify" style:justify-single-word="false" fo:keep-with-next="always">
        <style:tab-stops>
          <style:tab-stop style:position="0cm"/>
          <style:tab-stop style:position="0.751cm"/>
        </style:tab-stops>
      </style:paragraph-properties>
      <style:text-properties fo:color="#000000" style:font-name="Times New Roman" fo:font-size="14pt" style:font-name-asian="Times New Roman1" style:font-size-asian="14pt" style:font-size-complex="14pt"/>
    </style:style>
    <style:style style:name="P3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P36" style:family="paragraph" style:parent-style-name="Standard">
      <style:paragraph-properties fo:margin-top="0.397cm" fo:margin-bottom="0.397cm" style:line-height-at-least="0.556cm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left="0cm" fo:margin-right="0.134cm" fo:line-height="0.651cm" fo:orphans="0" fo:widows="0" fo:text-indent="0cm" style:auto-text-indent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font-size-complex="14pt"/>
    </style:style>
    <style:style style:name="P39" style:family="paragraph" style:parent-style-name="Standard">
      <style:paragraph-properties fo:margin-left="0.25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-0.25cm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size-complex="14pt" fo:hyphenate="false" fo:hyphenation-remain-char-count="2" fo:hyphenation-push-char-count="2"/>
    </style:style>
    <style:style style:name="P40" style:family="paragraph" style:parent-style-name="Standard">
      <style:paragraph-properties fo:margin-left="0.25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-0.25cm"/>
          <style:tab-stop style:position="0.751cm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0.25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-0.25cm"/>
          <style:tab-stop style:position="0.751cm"/>
        </style:tab-stops>
      </style:paragraph-properties>
      <style:text-properties style:font-name="Times New Roman" fo:font-size="14pt" style:font-name-asian="Times New Roman1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-0.25cm"/>
        </style:tab-stops>
      </style:paragraph-properties>
      <style:text-properties style:font-name="Times New Roman" fo:font-size="14pt" style:font-name-asian="Times New Roman1" style:font-size-asian="14pt" style:language-asian="ar" style:country-asian="SA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.06cm" fo:margin-right="-0.69cm" fo:margin-top="0cm" fo:margin-bottom="0cm" fo:line-height="100%" fo:text-indent="0cm" style:auto-text-indent="false"/>
      <style:text-properties style:font-name="Times New Roman" fo:font-size="14pt" style:font-name-asian="Times New Roman1" style:font-size-asian="14pt" style:font-size-complex="14pt"/>
    </style:style>
    <style:style style:name="P44" style:family="paragraph" style:parent-style-name="Standard">
      <style:paragraph-properties fo:margin-left="0.25cm" fo:margin-right="-0.69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List_20_Paragraph" style:list-style-name="WW8Num9">
      <style:paragraph-properties fo:margin-left="0cm" fo:margin-right="0cm" fo:margin-top="0cm" fo:margin-bottom="0cm" fo:text-indent="-0.635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List_20_Paragraph" style:list-style-name="WW8Num9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name-asian="Times New Roman1" style:font-size-asian="12pt" style:font-size-complex="12pt"/>
    </style:style>
    <style:style style:name="T3" style:family="text">
      <style:text-properties fo:color="#000000" style:font-name="Times New Roman" style:font-name-asian="Times New Roman1"/>
    </style:style>
    <style:style style:name="T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1.5pt" fo:font-style="italic" style:font-size-asian="11.5pt" style:font-style-asian="italic" style:font-size-complex="11.5pt" style:font-style-complex="italic"/>
    </style:style>
    <style:style style:name="T7" style:family="text">
      <style:text-properties fo:color="#000000" fo:font-size="11.5pt" style:font-size-asian="11.5pt" style:font-size-complex="11.5pt"/>
    </style:style>
    <style:style style:name="T8" style:family="text">
      <style:text-properties fo:color="#000000" fo:font-style="italic" style:font-style-asian="italic" style:font-style-complex="italic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name-asian="Times New Roman1" style:font-size-asian="12pt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12" style:family="text">
      <style:text-properties style:font-name="Times New Roman" fo:font-size="12pt" fo:font-style="normal" fo:font-weight="bold" style:font-name-asian="Times New Roman1" style:font-size-asian="12pt" style:font-style-asian="normal" style:font-weight-asian="bold" style:font-size-complex="12pt" style:font-style-complex="normal"/>
    </style:style>
    <style:style style:name="T13" style:family="text">
      <style:text-properties style:font-name="Times New Roman" fo:font-size="12pt" fo:language="ru" fo:country="RU" fo:font-weight="bold" style:font-name-asian="Times New Roman1" style:font-size-asian="12pt" style:font-weight-asian="bold" style:font-size-complex="12pt"/>
    </style:style>
    <style:style style:name="T14" style:family="text">
      <style:text-properties style:font-name="Times New Roman" fo:font-size="12pt" fo:language="ru" fo:country="RU" fo:font-style="normal" fo:font-weight="bold" style:font-name-asian="Times New Roman1" style:font-size-asian="12pt" style:font-style-asian="normal" style:font-weight-asian="bold" style:font-size-complex="12pt" style:font-style-complex="normal"/>
    </style:style>
    <style:style style:name="T15" style:family="text">
      <style:text-properties style:font-name="Times New Roman" style:font-style-complex="italic"/>
    </style:style>
    <style:style style:name="T16" style:family="text">
      <style:text-properties style:font-name="Times New Roman" fo:font-style="italic" style:font-style-asian="italic" style:font-style-complex="italic"/>
    </style:style>
    <style:style style:name="T17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18" style:family="text">
      <style:text-properties style:font-name="Times New Roman" fo:font-size="14pt" fo:font-style="normal" fo:font-weight="bold" style:font-name-asian="Times New Roman1" style:font-size-asian="14pt" style:font-style-asian="normal" style:font-weight-asian="bold" style:font-size-complex="14pt" style:font-style-complex="normal"/>
    </style:style>
    <style:style style:name="T19" style:family="text">
      <style:text-properties style:font-name="Times New Roman" fo:font-size="14pt" fo:language="ru" fo:country="RU" fo:font-weight="bold" style:font-name-asian="Times New Roman1" style:font-size-asian="14pt" style:font-weight-asian="bold" style:font-size-complex="14pt"/>
    </style:style>
    <style:style style:name="T20" style:family="text">
      <style:text-properties style:font-name="Times New Roman" style:font-name-asian="Times New Roman1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name-asian="Times New Roman1" style:font-weight-asian="bold" style:font-weight-complex="bold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style-complex="italic"/>
    </style:style>
    <style:style style:name="T25" style:family="text">
      <style:text-properties fo:language="ru" fo:country="RU" style:language-asian="ru" style:country-asian="RU" style:font-name-complex="Times New Roman1" style:font-size-complex="12pt"/>
    </style:style>
    <style:style style:name="T26" style:family="text">
      <style:text-properties fo:language="ru" fo:country="RU"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fo:font-size="11.5pt" fo:language="ru" fo:country="RU" style:font-size-asian="11.5pt" style:font-size-complex="11.5pt" style:font-style-complex="italic"/>
    </style:style>
    <style:style style:name="T28" style:family="text">
      <style:text-properties fo:font-size="11.5pt" fo:font-style="italic" style:font-size-asian="11.5pt" style:font-style-asian="italic" style:font-size-complex="11.5pt" style:font-style-complex="italic"/>
    </style:style>
    <style:style style:name="T29" style:family="text">
      <style:text-properties fo:font-size="11.5pt" style:font-size-asian="11.5pt" style:font-size-complex="11.5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style="italic" style:font-size-asian="12pt" style:font-style-asian="italic" style:font-size-complex="12pt" style:font-style-complex="italic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fo:language="ru" fo:country="RU" fo:font-weight="normal" style:font-weight-asian="normal" style:font-weight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font-weight="normal" style:font-size-asian="14pt" style:font-weight-asian="normal" style:font-size-complex="14pt" style:font-weight-complex="normal"/>
    </style:style>
    <style:style style:name="T39" style:family="text">
      <style:text-properties fo:font-size="14pt" fo:language="ru" fo:country="RU" style:font-size-asian="14pt" style:font-size-complex="14pt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style:language-asian="ru" style:country-asian="RU" style:font-name-complex="Times New Roman1" style:font-size-complex="12pt"/>
    </style:style>
    <style:style style:name="T42" style:family="text">
      <style:text-properties style:font-name-complex="Times New Roman1"/>
    </style:style>
    <style:style style:name="T43" style:family="text">
      <style:text-properties style:language-asian="ar" style:country-asian="SA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1"><text:s text:c="27"/></text:span><text:span text:style-name="T17"><text:s text:c="3"/>Программно-методическое обеспечение реализац</text:span><text:span text:style-name="T18">ии</text:span><text:span text:style-name="T17"> </text:span><text:span text:style-name="T19">ООП ДО МБОУ г. Астрахани НШ/ДС №106</text:span></text:p>
      <text:list xml:id="list30279576" text:style-name="L1">
        <text:list-item>
          <text:list>
            <text:list-header>
              <text:p text:style-name="P10"><text:s text:c="42"/>«Социально-коммуникативное развитие».</text:p>
            </text:list-header>
          </text:list>
        </text:list-item>
      </text:list>
      <text:p text:style-name="P13">Степаненкова Э.Я., Филенко М.Ф. Дошкольника о правилах дорожного движения: Пособие для воспитателя детского сада. – 3-е изд., испр. – М.: Просвещение, 1979.</text:p>
      <text:p text:style-name="P15"><text:span text:style-name="T3">К.Ю. Белая, В.Н. Зимонина, Л.А. Кондрыкинская, Л.В. Куцакова «Как обеспечить безопасность дошкольников» </text:span><text:span text:style-name="T20">С-Пб «Детство –Пресс.2007г.</text:span></text:p>
      <text:p text:style-name="P11">О.Л. Князева «Безопасность. Ребёнок в городе»</text:p>
      <text:p text:style-name="P43">Программа «Светофор» - Т. И. Данилова, -М.Скрипторий 2003 2010г</text:p>
      <text:p text:style-name="P13">Шорыгина Т.А. Беседы о правилах пожарной безопасности Москва «ТЦ Сфера» 2009г <text:s/>60 с.</text:p>
      <text:p text:style-name="P43">Ребенок на улице – Л. А. Вдовиченко, –М. Книголюб 2008г.</text:p>
      <text:p text:style-name="P43">Твоя безопасность – К. Ю. Белая, В. Н. Зимонина, Л. А. Кондрыкинская -М.Скрипторий 2003 2009г</text:p>
      <text:p text:style-name="P43">Безопасность – Н. Н. Авдеева, О. Л. Князева, Р. Б. Стеркина, С-Пб «Детство –Пресс.2007г.</text:p>
      <text:p text:style-name="P11">Т.А. Шорыгина Безопасность для малышей –М. Книголюб 2007г.</text:p>
      <text:p text:style-name="P13">Саулина Т.Ф.<text:tab/>Три сигнала светофора. Ознакомление дошкольников с правилами дорожного движения. Для детей 5-7 лет. М. Мозаика-Синтез.2005.</text:p>
      <text:p text:style-name="P12">Юзбекова Е.А. Ступеньки творчества –М. Линка-Пресс 2007г.</text:p>
      <text:p text:style-name="P44">Артемова Л.В. <text:s/>«Окружающий мир в дидактических играх дошкольников» <text:s/>М: Просвещение 1992г – 96с.</text:p>
      <text:p text:style-name="P14">Губанова Н.Ф. Развитие игровой деятельности. Система работы во второй младшей группе детского сада. – М.: МОЗАИКА-СИНТЕЗ, 2010. – 128с.</text:p>
      <text:p text:style-name="P44">Краснощекова Н.В. <text:s/>« Сюжетно-ролевые игры для детей дошкольного возраста» <text:s/>(Школа развития), Ростов н/Д: <text:s/>издательство «Феникс» 2007г – 251с.</text:p>
      <text:p text:style-name="P44">Комратова Н.Г. Грибова Л.Ф. Социально-нравственное воспитание детей 3-4 лет. Игровая и продуктивная деятельность. М.Сфера. 2005</text:p>
      <text:p text:style-name="P11"><text:s/>Козлова С.А. «Я – человек» - программа социального развития ребёнка, М.»Просвещение» 2007г</text:p>
      <text:p text:style-name="P11">Губанова Н. Ф. Игровая деятельность в детском саду. — М.: Мозаика-Синтез 2010.</text:p>
      <text:p text:style-name="P11">Губанова Н. Ф. Развитие игровой деятельности. Система работы в первой младшей группе детского сада. — М.: Мозаика-Синтез, 2007</text:p>
      <text:p text:style-name="P11">Губанова Н. Ф. Развитие игровой деятельности. Система работы во второй младшей группе детского сада. — М.: Мозаика-Синтез, 2008</text:p>
      <text:p text:style-name="P11">Гу6анова Н. Ф. Развитие игровой деятельности. Система работы в средней группе детского сада. —М,: Мозаика-Синтез, 2010.</text:p>
      <text:p text:style-name="P11">Зацепина М. Б. Дни воинской славы. Патриотическое воспитание дошкольников. — М.:Мозаика-Синтез, 2008.</text:p>
      <text:p text:style-name="P11">Куцакова Л. В. Творим и мастерим. Ручной труд в детском саду и дома.-М.: Мозаика-Синтез, 2007</text:p>
      <text:p text:style-name="P11">Петрова В. И., Стульник Т.Д. Нравственное воспитание в детском саду.-М.: Мозаика-Синтез, 2010.</text:p>
      <text:p text:style-name="P13">Петрова В. И., Стульник Т. Д. Этические беседы с детьми 4-7 лет. — М.: - Мозаика-<text:soft-page-break/>Синтез, 2007</text:p>
      <text:p text:style-name="P11">В.Г. Алямовская, К.Ю. Белая «Беседы о поведении ребёнка за столом» -М., Творческий центр Сфера 2006г.</text:p>
      <text:p text:style-name="P11">Комарова Т. С, Куцакова Л. В., Павлова Л. Ю. </text:p>
      <text:p text:style-name="P11">Трудовое воспитание в детском саду. — М., Творческий центр Сфера 2006г.М.; Мозаика-Синтез, 2005-2010.<text:span text:style-name="T42">Безопасность: учебное пособие по ОБЖ детей старшего дошкольного возраста.Авдеева Н.Н., Князева О.Л. , Стеркина Р.Б. ДЕТСТВО-ПРЕСС, 2002</text:span></text:p>
      <text:p text:style-name="P11">Куцакова Л. В. Нравственно-трудовое воспитание в детском саду, —М.:.Мозаика- Синтез, 2007.</text:p>
      <text:p text:style-name="P11"><text:s text:c="48"/><text:span text:style-name="T21"><text:s/>«Познавательное развитие»</text:span></text:p>
      <text:p text:style-name="P26">Формирование элементарных математических представлений</text:p>
      <text:p text:style-name="P40">Игралочка. Практический курс математики для дошкольников. Методические рекомендации. – Изд. 4-е, доп. И перераб. / Л.Г. Петерсон, Е.Е. Кочемасова. – М.: Издательство «Баласс», 2010, 224с.</text:p>
      <text:p text:style-name="P41"><text:span text:style-name="T43">Раз-ступенька, два-ступенька…. Практический курс математики для дошкольников. Методические рекомендации. – Изд. 4-е, доп. И перераб. / Л.Г. Петерсон, Е.Е. Кочемасова. – М.: Издательство «Баласс», 2010, 224с.</text:span></text:p>
      <text:p text:style-name="P21"><text:span text:style-name="T22"><text:s/>Формирование целостной картины мира</text:span></text:p>
      <text:p text:style-name="P21"><text:span text:style-name="T42">Парциальная программа «Юный эколог». С.Н.Николаева. М.: Мозаика-синтез, 2016</text:span></text:p>
      <text:p text:style-name="P21"><text:span text:style-name="T26">Программа по изучению дошкольниками родного края </text:span><text:span text:style-name="T33">"Я-Астраханец!"- </text:span><text:span text:style-name="T26">авторский коллектив:</text:span><text:span text:style-name="T33"> Т.Б.Власова,</text:span><text:span text:style-name="T26">Н.В. Власова и др.</text:span></text:p>
      <text:p text:style-name="P39">Вахрушев А.А., Кочемасова Е.Е., Маслова И.В., Наумова Ю.И., Акимова Ю.А., Белова И.К., Кузнецова М.В., «Здравствуй, мир!» Окружающий мир для дошкольников 2-7лет. Методические рекомендации для воспитателей, учителей и родителей. - М.: Баласс, 2012. – 496с.</text:p>
      <text:p text:style-name="P39">Кравченко И.В., Долгова Т.Л. Прогулки в детском саду. Методическое пособие / Под ред. Г.М. Киселевой, Л.И. Пономаревой. – М.: ТЦ Сфера, 2011. – 176с.</text:p>
      <text:p text:style-name="P39">Парамонова Л.А. Развивающие занятия с детьми М.Олма. 2011г.</text:p>
      <text:p text:style-name="P27"><text:s/>Дыбина О. Б. Ребенок и окружающий мир. — М.: Мозаика-Синтез, 2010.</text:p>
      <text:p text:style-name="P27"><text:s/>Дыбина О. Б. Предметный мир как средство формирования творчества детей.- <text:s/>М., 2002.</text:p>
      <text:p text:style-name="P27"><text:s/>Дыбина О. Б. Что было до... Игры-путешествия в прошлое предметов. — М„ 1999.</text:p>
      <text:p text:style-name="P27"><text:s/>Дыбина О. Б. Предметный мир как источник познания социальной действительности. —Самара, 1997.</text:p>
      <text:p text:style-name="P27">Дыбина О. Б. Занятия по ознакомлению с окружающим миром во второй младшей группе детского сада. Конспекта занятий. — М.; Мозаика-Синтез, 2009.</text:p>
      <text:p text:style-name="P27">Дыбина О. Б. Занятия по ознакомлению с окружающим миром в средней группе детского сада. Конспекты занятий.—М.: Мозаика-Синтез, 2009</text:p>
      <text:p text:style-name="P27">Ривина Е. К. Знакомим дошкольников с семьей и родословной. — М.: Мозаика-Синтез,2009</text:p>
      <text:p text:style-name="P27"><text:soft-page-break/>Соломенникова О. А. Экологическое воспитание в детском саду. —М.:Мозаика-Синтез,2005</text:p>
      <text:p text:style-name="P27">Соломенникова О. А. Занятия по формированию элементарных экологических представлений в первой младшей группе детского сада. — М.: Мозаика-Синтез, 2010.</text:p>
      <text:p text:style-name="P27">Соломенникова О. А. Занятия по формированию элементарных экологических представлений во второй младшей группе детского сада. —М.: Мозаика-Синтез, 2010.</text:p>
      <text:p text:style-name="P27">Соломенникова О. А Занятия по формированию элементарных экологических представлений. —М.: Мозаика-Синтез, 2010.</text:p>
      <text:p text:style-name="P2"><text:s text:c="55"/><text:span text:style-name="T37"><text:s/>«Речевое развитие»</text:span></text:p>
      <text:p text:style-name="P3"><text:span text:style-name="T21"><text:s text:c="6"/></text:span><text:span text:style-name="T37">Гербова В. В. Занятия по развитию речи во второй младшей группе детского сада. - М.: Мозаика-Синтез <text:s/></text:span><text:span text:style-name="T39">Москва, </text:span><text:span text:style-name="T37">2016</text:span><text:span text:style-name="T39">г</text:span></text:p>
      <text:p text:style-name="P27">Гербова В. В. Занятия по развитию речи в средней группе детского сада. — М.: Мозаика-Синтез <text:span text:style-name="T23">Москва,</text:span> 2016<text:span text:style-name="T23">г</text:span>.</text:p>
      <text:p text:style-name="P27">Гербова В. В. Занятия по развитию речи в старшей группе детского са-да.-М.: Мозаика-Синтез <text:span text:style-name="T23">Москва, </text:span>2016<text:span text:style-name="T23">г</text:span>.</text:p>
      <text:p text:style-name="P27">Максаков А. И. Правильно ли говорит ваш ребенок. — М.; Мозаика-Синтез. <text:span text:style-name="T23">Москва,</text:span> 2005-2010.</text:p>
      <text:p text:style-name="P27">Максаков А. И. Воспитание звуковой культуры речи дошкольников,— М.; Мозаика-Синтез, 2005-2010</text:p>
      <text:p text:style-name="P28">Гербова В.В. Приобщение детей к художественной литературе. — М., 2005.</text:p>
      <text:p text:style-name="P28"><text:s/>Синицына Е. Развивающие стихи и рифмы. — М., 2005.</text:p>
      <text:p text:style-name="P28">М.Г.Борисенко Конспекты комплексных занятий по сказкам с детьми 2-7 лет, -С-Пб «Паритет» 2006г. М.Е.Костюк Риторика для дошкольников,</text:p>
      <text:p text:style-name="P27"><text:span text:style-name="T23">Хрестоматия</text:span> для чтения в детском саду и дома. <text:span text:style-name="T23">Младшая группа</text:span> 3-4 года / <text:span text:style-name="T23">Под ред. В. Шишкина: Издательство «Мозаика-Синтез», Москва, 2016г.</text:span> </text:p>
      <text:p text:style-name="P27"><text:span text:style-name="T23">Хрестоматия</text:span> для чтения в детском саду и дома. <text:span text:style-name="T23">Средняя группа</text:span> 4-5 <text:span text:style-name="T23">лет</text:span> / <text:span text:style-name="T23">Под ред. В. Шишкина: Издательство «Мозаика-Синтез», Москва, 2016г.</text:span> <text:span text:style-name="T23">Хрестоматия</text:span> для чтения в детском саду и дома. <text:span text:style-name="T23">Старшая группа</text:span> 5-6 <text:span text:style-name="T23">лет</text:span> / <text:span text:style-name="T23">Под ред. В. Шишкина: Издательство «Мозаика-Синтез», Москва, 2016г.</text:span> </text:p>
      <text:p text:style-name="P27"><text:span text:style-name="T23">Хрестоматия</text:span> для чтения в детском саду и дома. <text:span text:style-name="T23">Подготовительная группа</text:span> 6-7 <text:span text:style-name="T23">лет</text:span> / <text:span text:style-name="T23">Под ред. В. Шишкина: Издательство «Мозаика-Синтез», Москва, 2016г.</text:span> </text:p>
      <text:p text:style-name="P27">Г.Глинка <text:s/>Буду говорить, читать и писать правильно. СПб.: Питер, 2010.</text:p>
      <text:p text:style-name="P29">«Программа <text:s/>по развитию речи в детском саду» О.С.Ушакова, А.Г.Арушанова, "Мозаика-Синтез". <text:span text:style-name="T23">Москва, 2016г</text:span>.</text:p>
      <text:p text:style-name="P2"><text:span text:style-name="T38"><text:s text:c="30"/></text:span><text:s text:c="10"/><text:span text:style-name="T37"><text:s/>«Художественно-эстетическое развитие»</text:span></text:p>
      <text:p text:style-name="P28">Т. С. Комарова «Детское художественное творчество. Методическое пособие для работы с детьми 2-7 лет» М.: Мозаика – Синтез, 2006 (методическое пособие). </text:p>
      <text:p text:style-name="P42">Лыкова И.А. Изобразительная деятельность в детском саду: планирование, конспекты занятий, методические рекомендации. Младшая группа. – М.: «КАРАПУЗ-ДИДАКТИКА», 2007. – 144с.</text:p>
      <text:p text:style-name="P27">Лыкова И.А. Рисование для самых маленьких. технике рисования. — М.: Мозаика-Синтез, 2009-2010.</text:p>
      <text:p text:style-name="P27"><text:soft-page-break/>Комарова Т. С. Занятия по изобразительной деятельности во второй младшей детского</text:p>
      <text:p text:style-name="P27">сада. Конспекты занятий. — М.: Мозаика-Синтез, 2007-2010.</text:p>
      <text:p text:style-name="P27">Комарова Т. С. Занятия по изобразительной деятельности в средней группе детского</text:p>
      <text:p text:style-name="P27">сада. Конспекты занятий. — М.: Мозаика-Синтез, 2007-2010.</text:p>
      <text:p text:style-name="P27">Комарова Т. С. Занятия по изобразительной деятельности в старшей группе детского</text:p>
      <text:p text:style-name="P27">сада. Конспекты занятий. — М.: Мозаика-Синтез, 200S-2010.</text:p>
      <text:p text:style-name="P27">Комарова Т. С. Изобразительная деятельность в детском саду. — М.: Мозаика- Синтез, 2005-2010.</text:p>
      <text:p text:style-name="P27">Комарова Т. С. Детское художественное творчество. — М.: Мозаика-Синтез, |К-2010.</text:p>
      <text:p text:style-name="P27">Комарова Т. С. Школа эстетического воспитания. — М.: Мозаика-Синтез,</text:p>
      <text:p text:style-name="P27">Комарова Т. С, Савенков А. И. Коллективное творчество дошкольников. М., 2005.</text:p>
      <text:p text:style-name="P27"><text:span text:style-name="T41">Конструирование и художественный труд в детском саду. Программа и конспекты занятий. Л.В. Куцакова. М.: 2012</text:span></text:p>
      <text:p text:style-name="P27"><text:span text:style-name="T41">Конструирование из строительного материала: вторая младшая </text:span><text:span text:style-name="T25">группа</text:span><text:span text:style-name="T41"> Л.В. Куцакова. М.: Мозаика-синтез, 2016</text:span><text:span text:style-name="T25">г</text:span></text:p>
      <text:p text:style-name="P27"><text:span text:style-name="T25">Конструирование из строительного материала: средняя группа Л.В. Куцакова. М.: Мозаика-синтез, 2016г.</text:span></text:p>
      <text:p text:style-name="P27"><text:span text:style-name="T25">Конструирование из строительного материала: старшая группа Л.В. Куцакова. М.: Мозаика-синтез, 2016г</text:span></text:p>
      <text:p text:style-name="P27"><text:span text:style-name="T25">Конструирование из строительного материала: подготовительная группа Л.В. Куцакова. М.: Мозаика-синтез, 2016г.</text:span></text:p>
      <text:p text:style-name="P27">Комарова Т. С, Филлипс О. Ю. Эстетическая развивающая среда. — М., 2005</text:p>
      <text:p text:style-name="P27">Народное искусство в воспитании детей / Под ред. Т. С. Комаровой. - М, 2005.</text:p>
      <text:p text:style-name="P27">соломенникова О. А. Радость творчества. Ознакомление детей 5-7 лет с народным искусством. — М.: Мозаика-Синтез, 2005-2010.</text:p>
      <text:p text:style-name="P27">Чалезова Н. Б. Декоративная лепка в детском саду / Под ред. М. Б. Зацепиной . М., 2005</text:p>
      <text:p text:style-name="P27">Зацепина М. Б. Музыкальное воспитание в детском саду. —М,: Мозаика-Синтеэ, 2005</text:p>
      <text:p text:style-name="P27">Зацепина М. Б. Культурно-досуговая деятельность. — М., 2004.</text:p>
      <text:p text:style-name="P27">Зацепина М. Б. Культурно-досуговая деятельность в детском саду. — М.: Мозаика-Синтез, 2005</text:p>
      <text:p text:style-name="P27">Зацепина М. Б., Антонова Т. В. Народные праздники в детском саду. — М.:-Мозаика-Синтез, 2010.</text:p>
      <text:p text:style-name="P27">Сауко Т., Буренина Л. «Топ – хлоп, малыши!» - программа музыкально – ритмического развития детей 2-3 лет. / СПб: Детство-Пресс, 2005</text:p>
      <text:p text:style-name="P27">Костина, Э.П. Программа музыкального образования детей раннего и дошкольного возраста «Камертон» -М. «Просвещение» 2006г-2008г..-222 с.</text:p>
      <text:p text:style-name="P27">Каплунова, И., И.Новооскольцева, И., Алексеева, И., «Топ-топ, каблучок» Издательство «Композитор» Санкт-Петербург 2005 – 84 с.</text:p>
      <text:p text:style-name="P27"><text:soft-page-break/>А.Е.Чибрикова-Луговская «Ритмика» Методическое пособие. –М., Издательский дом «Дрофа» 1998 г </text:p>
      <text:p text:style-name="P27">ЗацепинаМ.Б. Музыкальное воспитание в детском саду. –М.: Мозаика-Синтез. 2005г</text:p>
      <text:p text:style-name="P27">Зацепина М.Б. Культурно-досуговая деятельность.-М.: <text:s/>Мозаика-Синтез. 2004г.</text:p>
      <text:p text:style-name="P27">Зацепина М.Б., Антонова Т.В. Праздники и развлечения в детском саду. – М.: Мозаика-Синтез, 2010г.</text:p>
      <text:p text:style-name="P27">С.И.Мерзлякова «Фольклор-музыка-театр» <text:s/>М; 2003. - 2011 с.</text:p>
      <text:p text:style-name="P24">Мерзлякова С.И., <text:s/>Комалькова Е. Ю. <text:span text:style-name="T23">Фольклорные праздники</text:span> для детей дошкольного и младшего школьного возраста -М., «Владос» 2001г.</text:p>
      <text:p text:style-name="P27">Зарецкая Н.В. Календарные музыкальные праздники для детей раннего и младшего дошкольного возраста –М.:Айрис-пресс 2003г.-136с.</text:p>
      <text:p text:style-name="P27">Зарецкая Н.В. Календарные музыкальные праздники для детей старшего дошкольного возраста –М.:Айрис-пресс 2004г.-180с.</text:p>
      <text:p text:style-name="P27">Зарецкая Н.В. Праздники и развлечения <text:s/>для детей младшего дошкольного возраста –М.:Айрис-пресс 2004г.-180с.</text:p>
      <text:p text:style-name="P27">Зарецкая Н.В. Сценарии праздников для детского сада –М.:Айрис-пресс 2006г.-205с.</text:p>
      <text:p text:style-name="P27">Алпарова Н.Н., Николаев В.А. Сусидко И.П. Музыкально-игровой материал <text:s/>«Осень золотая»- М., «Владос» 2000г.-142с.</text:p>
      <text:p text:style-name="P27">Кутузова И.А., Кудрявцева А.А. Музыкальные праздники в детском саду. –М., «Просвещение» 2005г.- 70с.</text:p>
      <text:p text:style-name="P3"><text:span text:style-name="T37">Каплунова И., И. Новооскольцева Левой-правой Марши в детском саду Пособие для музыкальных руководителей ДОУ Санкт-Петербург «Композитор» 2002г.-</text:span>54с.</text:p>
      <text:p text:style-name="P2"><text:s text:c="56"/><text:span text:style-name="T37"><text:s text:c="2"/>«Физическое развитие» <text:s text:c="5"/></text:span></text:p>
      <text:p text:style-name="P24"><text:s text:c="40"/>Пензулаева Л.И. Оздоровительная гимнастика для детей дошкольного возраста (3-7 лет). — М.: Мозаика-Синтез, 2008</text:p>
      <text:p text:style-name="P38">Пензулаева Л.И. Подвижные игровые упражнения для детей 3-5 лет Л.Г. Голубева. Гимнастика и массаж для самых маленьких. / М.: Мозаика-Синтез, 2006.</text:p>
      <text:p text:style-name="P27"><text:s/>Е. А. Синкевич. Физкультура для малышей. <text:s/>/ СПб.: 2001</text:p>
      <text:p text:style-name="P27">Л.И.Пензулаева. Физкультурные <text:s/>занятия с детьми 2 – 7 лет. Программа и методические рекомендации/ М, Мозаика – Синтез, 2009</text:p>
      <text:p text:style-name="P27">Пензулаева Л. И. Физкультурные занятия в детском саду. Вторая младшая группа. — М.:Мозаика-Синтез, 2013г..</text:p>
      <text:p text:style-name="P27">Пензулаева Л. И. Физкультурные занятия в детском саду. Средняя груп-за.-М.: Мозаика-Синтез, 2009</text:p>
      <text:p text:style-name="P27">Пензулаева Л.И. Физкультурные занятия в детском саду. Старшая группа. - М.: Мозаика-Синтез, 2010.</text:p>
      <text:p text:style-name="P27">Степаненкова Э. Я. Методика физического воспитания. — М., 2005.</text:p>
      <text:p text:style-name="P27">Степаненкова Э. Я. Методика проведения подвижных игр. — М.: Мозаика-Синтез, 2008</text:p>
      <text:p text:style-name="P27">Степаненкова Э. Я. Физическое воспитание в детском саду, —М.: Мозаика-Синтез, 2010.</text:p>
      <text:p text:style-name="P34"><text:soft-page-break/>Л.Т.Голубева «Гимнастика и массаж в раннем возрасте». Пособие для родителей и воспитателей. Москва 2005г. Мозаика-Синтез</text:p>
      <text:p text:style-name="P32"><text:span text:style-name="T3">С.Н. Теплюк« Занятия на прогулке с малышами» Москва 2005г. Мозаика-Синтез</text:span><text:span text:style-name="T20"> — М.; Мозаика-Синтез, 2009.</text:span></text:p>
      <text:p text:style-name="P28">Кузнецова М.Н., Саулина Т.В. «Здоровый дошкольник: Социально-оздоровительная технология 21 века» , М.; Просвещение, 2009.</text:p>
      <text:p text:style-name="P28"><text:s/>В. Кудрявцев «Развивающая педагогика оздоровления», </text:p>
      <text:p text:style-name="P27">Новикова И. М. Формирование представлений о здоровом образе жизни у дошкольников. — М.; Мозаика-Синтез, 2010.</text:p>
      <text:p text:style-name="P29">Пензулаева Л. И. Оздоровительная гимнастика для детей 3-7 лет. — М.: Мозаика-Синтез, 2010.</text:p>
      <text:list xml:id="list30287016" text:style-name="WW8Num9">
        <text:list-header>
          <text:p text:style-name="P46">Борисова М.М. Малоподвижные игры и упражнения <text:s/>для занятия с детьми 3 – 7 лет. Мозаика – Синтез 2014 г.</text:p>
          <text:p text:style-name="P45">Пензулаева Л.И. Физическая культура в детском саду. Мозаика – Синтез 2015 г. <text:s/>вторая младшая группа.</text:p>
          <text:p text:style-name="P45">Пензулаева Л.И. Физическая культура в детском саду. Мозаика – Синтез 2015 г. <text:s/>средняя группа.</text:p>
          <text:p text:style-name="P45">Пензулаева Л.И. Физическая культура в детском саду. Мозаика – Синтез 2015 г. <text:s/>старшая <text:s/>группа.</text:p>
          <text:p text:style-name="P45">Пензулаева Л.И. Физическая культура в детском саду. Мозаика – Синтез 2015 г. <text:s/>подготовительная к школе группа.</text:p>
          <text:p text:style-name="P45">Пензулаева Л.И. <text:s/>Оздоровительная гимнастика, комплексы упражнений с детьми 3 – 7 лет. <text:s/>Мозаика – Синтез 2015 г. <text:s/></text:p>
          <text:p text:style-name="P45">Степаненкова Э.Я. Сборник подвижных игр. Мозаика – Синтез 2014г.</text:p>
        </text:list-header>
      </text:list>
      <text:p text:style-name="P20">Народные игры.</text:p>
      <text:p text:style-name="P35"/>
      <text:p text:style-name="P24"><text:s text:c="35"/><text:span text:style-name="T23">Методическое обеспечение </text:span><text:span text:style-name="T24"><text:s/>коррекционной работы</text:span><text:span text:style-name="T24">.</text:span></text:p>
      <text:p text:style-name="P21"><text:span text:style-name="T8">Нищева Н.В. </text:span><text:span text:style-name="T1">Конспекты подгрупповых логопедических занятий в старшей группе для детей с ОНР — СПб.: «ИЗДАТЕЛЬСТВО «ДЕТСТВО-ПРЕСС», 2012. </text:span></text:p>
      <text:p text:style-name="P21"><text:span text:style-name="T40">Нищева Н.В. </text:span>Конспекты подгрупповых логопедических</text:p>
      <text:p text:style-name="P21"><text:span text:style-name="T40">Нищева Н.В. </text:span>Конспекты подгрупповых логопедических занятий в подготовительной к школе логопедической группе для детей с ОНР (часть I)</text:p>
      <text:p text:style-name="P21"><text:span text:style-name="T40">Нищева Н. В. </text:span>Мы едем, едем, едем... Виды транспорта</text:p>
      <text:p text:style-name="P21"><text:span text:style-name="T40">Нищева Н. В. </text:span>Кем быть? Детям о профессиях. Серия демонстрационных картин с методическими рекомендациями.</text:p>
      <text:p text:style-name="P21"><text:span text:style-name="T40">Нищева Н. В. </text:span>Новые разноцветные сказки.</text:p>
      <text:p text:style-name="P21"><text:span text:style-name="T40">Нищева Н. В. </text:span>Все работы хороши. Детям о профессиях. Серия демонстрационных картин с методическими рекомендациями.</text:p>
      <text:p text:style-name="P21"><text:span text:style-name="T40">Нищева Н. В. </text:span>А как поступишь ты? Дошкольникам об этикете. Серии картинок и тексты бесед.</text:p>
      <text:p text:style-name="P21"><text:span text:style-name="T40">Нищева Н. В. </text:span>Раз комета, два планета. Демонстрационные плакаты и беседы для формирования у дошкольников первичных представлений о звездах и планетах.</text:p>
      <text:p text:style-name="P21"><text:span text:style-name="T40">Нищева Н. В. </text:span>Наш детский сад 2. Серия демонстрационных картин с методическими рекомендациями.</text:p>
      <text:p text:style-name="P21"><text:soft-page-break/><text:span text:style-name="T40">Нищева Н. В. </text:span>Мамы всякие нужны. Детям о профессиях. Серия демонстрационных картин с методическими рекомендациями.</text:p>
      <text:p text:style-name="P21"><text:span text:style-name="T40">Нищева Н. В. </text:span>Планшеты для оформления информационных стендов в групповой раздевалке — спб.: «Издательство «Детство-пресс», 2011.</text:p>
      <text:p text:style-name="P21"><text:span text:style-name="T8">Буренина А. И. </text:span><text:span text:style-name="T1">Ритмическая пластика. — СПб., 2009. </text:span></text:p>
      <text:p text:style-name="P21"><text:span text:style-name="T8">Волкова Г. А. </text:span><text:span text:style-name="T1">Логопедическая ритмика. — СПб., 2010. </text:span></text:p>
      <text:p text:style-name="P21"><text:span text:style-name="T8">Логинова Е. А. </text:span><text:span text:style-name="T1">Нарушения письма, особенности их проявления и коррекции у младших школьников с задержкой психического развития. — СПб., 2007. </text:span></text:p>
      <text:p text:style-name="P21"><text:span text:style-name="T1">Логопедия / под ред. </text:span><text:span text:style-name="T8">Л. С. Волковой </text:span><text:span text:style-name="T1">— М. 2005. </text:span></text:p>
      <text:p text:style-name="P31">Методы обследования речи детей: Пособие по диагностике речевых нарушений / Под ред. Г. В. Чиркиной — М., 2003. </text:p>
      <text:p text:style-name="P21"><text:span text:style-name="T8">Михайлова З. А. </text:span><text:span text:style-name="T1">Игровые задачи для дошкольников. — СПб., 2010. </text:span></text:p>
      <text:p text:style-name="P21"><text:span text:style-name="T8">Михайлова З., Иоффе Э. Н. </text:span><text:span text:style-name="T1">Математика от трех до семи. — СПб., 2010. </text:span></text:p>
      <text:p text:style-name="P21"><text:span text:style-name="T8">Михайлова З., Чеплашкина И. </text:span><text:span text:style-name="T1">Математика — это интересно. — СПб., 2009. </text:span></text:p>
      <text:p text:style-name="P21"><text:span text:style-name="T8">Парамонова Л. Г. </text:span><text:span text:style-name="T1">Развитие словарного запаса у детей. — СПб., 2009. </text:span></text:p>
      <text:p text:style-name="P21"><text:span text:style-name="T8">Праслова Г. А. </text:span><text:span text:style-name="T1">Теория и методика музыкального образования детей дошкольного возраста. — СПб., 2008. </text:span></text:p>
      <text:p text:style-name="P21"><text:span text:style-name="T8">Кириллова Ю. А. </text:span><text:span text:style-name="T1">Комплексы упражнений (ОРУ) и подвижных игр на свежем воздухе для детей логопедических групп (ОНР) с 3 до 7 лет. — СПб.: ДЕТСТВО-ПРЕСС, 2008. </text:span></text:p>
      <text:p text:style-name="P21"><text:span text:style-name="T8">Кириллова Ю. А. </text:span><text:span text:style-name="T1">Сценарии физкультурных досугов и спортивных</text:span></text:p>
      <text:p text:style-name="P21">Примерная основная общеобразовательная программа дошкольного образования «От рождения до школы». / Под ред. Вераксы Н. Е., Васильевой М. А., Комаровой Т. С. — М., 2014. </text:p>
      <text:p text:style-name="P21"><text:span text:style-name="T40">Сайкина Е. Г., Фирилева Ж. Е. </text:span>Физкульт-привет минуткам и паузам. — СПб., 2009. </text:p>
      <text:p text:style-name="P21"><text:span text:style-name="T40">Смирнова И. А. </text:span>Логопедический альбом для обследования звукопроизношения. — СПб., 2010. </text:p>
      <text:p text:style-name="P21"><text:span text:style-name="T40">Туманова Т. В. </text:span>Особенности словообразования у дошкольников с общим недоразвитием речи. — М., 2002. </text:p>
      <text:p text:style-name="P21"><text:span text:style-name="T40">Филичева Т. Б., Туманова Т. В., Чиркина Г. В. </text:span>Воспитание и обучение детей дошкольного возраста с общим недоразвитием речи. Программно-методические рекомендации. — М., 2009. </text:p>
      <text:p text:style-name="P21"><text:span text:style-name="T40">Хватцев М. Е. </text:span>Предупреждение и устранение недостатков речи. — СПб., 2004. </text:p>
      <text:p text:style-name="P4"><text:s text:c="24"/><text:span text:style-name="T37"><text:s text:c="2"/>Программно-методическое обеспечение реализации</text:span></text:p>
      <text:p text:style-name="P25"><text:s/>психолого-педагогической работы с детьми дошкольного <text:s/>возраста</text:p>
      <text:p text:style-name="P22">Рабочая программа педагога-психолога ДОУ. /Афонькина Ю.А. Волгоград «Учитель», 2013 г.</text:p>
      <text:p text:style-name="P22">Веракса А.Н. Индивидуальная психологическая диагностика ребенка 5-7 лет. - М.: Мозаика-Синтез, 2010.</text:p>
      <text:p text:style-name="P22">Веракса Н.Е., Веракса А.Н. Развитие ребенка в дошкольном детстве. - М.: Мозаика-Синтез, 2010.</text:p>
      <text:p text:style-name="P22">Веракса Н.Е., Веракса А.Н. Зарубежные психологи о развитии ребенка-дошкольника. — М.: Мозаика-Синтез, 2010. </text:p>
      <text:p text:style-name="P22">Диагностика готовности ребенка к школе / Под ред. Н.Е.Вераксы. — М.: <text:soft-page-break/>Мозаика-Синтез, 2010.</text:p>
      <text:p text:style-name="P22">Комарова Т.С., Зацепина М.Б. Интеграция в воспитательно-образовательной работе детского сада, — М.: Мозаика-Синтез, 2010.</text:p>
      <text:p text:style-name="P22">Педагогическая диагностика компетентностей дошкольников / Под ред. О.В. Дыбиной. - М.: Мозаика-Синтез, 2010.</text:p>
      <text:p text:style-name="P22"><text:s/>Ильина М. «Комплексные занятия для развития восприятия и эмоционально-волевой сферы у детей 3-4 <text:s/>и 5-6 лет», </text:p>
      <text:p text:style-name="P22">Вайнер М. «Профилактика, диагностика и коррекция недостатков эмоционального развития дошкольников»,.</text:p>
      <text:p text:style-name="P22">Урунтаева Г. «Практикум по детской психологии. Данилина Т.А. В мире детский эмоций. </text:p>
      <text:p text:style-name="P21">Веракса Н.Е. Диагностика готовности ребенка к школе.</text:p>
      <text:p text:style-name="P21">Уханова А. Развитие эмоций и навыков общения у ребёнка. Завтра в школу! – Санкт-Петербург, Сфера, 2011 г.</text:p>
      <text:p text:style-name="P21">Программа психолого-педагогических занятий для дошкольников «Цветик-семицветик»/ под редакцией Куражевой Н.Ю. – Санкт-Петербург, Сфера, 2012 г.</text:p>
      <text:p text:style-name="P21">Психодиагностика детей в дошкольных учреждениях (методики, тесты, опросники)/Составитель Доценко Е.В. Волгоград, 2011 г.</text:p>
      <text:p text:style-name="P23">Система коррекционно-развивающих занятий по подготовке детей к школе./автор-составитель Останкова Ю.В. Волгоград, 2008 г.</text:p>
      <text:p text:style-name="P23"><text:s text:c="2"/></text:p>
      <text:p text:style-name="P4"><text:s text:c="25"/><text:span text:style-name="T37"><text:s text:c="3"/>Кружковая работа «Выразительное движение»</text:span></text:p>
      <text:p text:style-name="P23"/>
      <text:list xml:id="list30299313" text:style-name="L2">
        <text:list-header>
          <text:p text:style-name="P5">Бернштейн Н.А. Очерки по физиологии движения и физиологии активности -М.,1966.</text:p>
          <text:p text:style-name="P5">Буренина А.И. Ритмическая мозаика. Программа по ритмической пластике для детей дошкольного и младшего школьного возраста. - СПб, 2000. - 220 с.</text:p>
          <text:p text:style-name="P5">Вераксы Н.Е. <text:s/>От рождения до школы. Примерная основная общеразвивательная программа дошкольного образования / Под <text:s/>ред. Н.Е. Вераксы, Т.С. Комаровой, М.А. Васильевой. – 2-е изд., испр. и поп. – М.: Мозаика – Синтез, 2016. – 336 с. </text:p>
        </text:list-header>
      </text:list>
      <text:p text:style-name="P6">Ветлугина Н.А. Музыкальное развитие ребенка. - М.: Просвещение, 1967. – 203 с.</text:p>
      <text:p text:style-name="P6">Волкова Г.А Логопедическая ритмика. - М.: Просвещение, 1985</text:p>
      <text:p text:style-name="P6"><text:s/>Голицина Н.С. Нетрадиционные занятия физкультурой в дошкольном образовательном учреждении. –М.: Скрипторий, 2003, 2006. – 72 с <text:s text:c="2"/></text:p>
      <text:p text:style-name="P6">Зарецкая Н., Роот З., Танцы в детском саду. – М.: Айрис-пресс, 2006. – 112 с.</text:p>
      <text:p text:style-name="P7"><text:span text:style-name="T9">Ильина Г.А.Особенности развития музыкального ритма у детей // Вопросы пси­хологии. - 1961. - </text:span><text:span text:style-name="T15">N21</text:span><text:span text:style-name="T16"> –</text:span><text:span text:style-name="T9"> с.119-132</text:span></text:p>
      <text:p text:style-name="P6">Каплунова И., Новоскольцева И. Этот удивительный ритм. Развитие чувства <text:soft-page-break/>ритма у детей. –СПб.: Композитор, 2005. - 76 с.</text:p>
      <text:p text:style-name="P37">Лисицкая Т Пластика, ритм. - М.: Физкультура и спорт, 1985.</text:p>
      <text:p text:style-name="P16">Лифиц И.В. Ритмика: Учебное пособие. - М.: Академия, 1999.</text:p>
      <text:p text:style-name="P16"><text:span text:style-name="T9"><text:s/>Мерзлякова, А.С. Фольклор – музыка - театр: Программа и конспекты занятий</text:span></text:p>
      <text:p text:style-name="P16"><text:span text:style-name="T9">для педагогов дополнительного образования, работающих с дошкольниками:</text:span></text:p>
      <text:p text:style-name="P16"><text:span text:style-name="T9">Программно – метод. пособие / Под ред. <text:s/>А.С. </text:span></text:p>
      <text:p text:style-name="P6"/>
      <text:p text:style-name="P6">Ротэрс Т.Т. Музыкально-ритмическое воспитание и художественная гимнастика. - М.: Просвещение, 1989.</text:p>
      <text:p text:style-name="P6">Фильденкрайз М. Осознавание через движение. - М., 1994</text:p>
      <text:p text:style-name="P7"><text:span text:style-name="T9">Фирилева Ж.Е., Сайкина Е.Г. Са-фи-данс. – Санкт-Петербург «Детство-Пресс», 2007</text:span></text:p>
      <text:p text:style-name="P7"><text:span text:style-name="T9">Шевченко Ю.с. Музыкотерапия детей и подростков // Психокоррекция: теория и практика. - М., 1995.</text:span></text:p>
      <text:p text:style-name="P8"><text:span text:style-name="T35">Примерное комплексно — тематическое планирование к программе «От рождения до школы», по редакцией Н.Е.Вераксы, Т.С.Комаровой, М.А.Васильевой: издательство Мозаика-Синтез Москва, 2016г (</text:span><text:span text:style-name="T36">младшая группа)</text:span></text:p>
      <text:p text:style-name="P8"><text:span text:style-name="T36"/></text:p>
      <text:p text:style-name="P8"><text:span text:style-name="T36">Примерное комплексно — тематическое планирование к программе «От рождения до школы», по редакцией Н.Е.Вераксы, Т.С.Комаровой, М.А.Васильевой: издательство Мозаика-Синтез Москва, 2016г (средняя группа)</text:span></text:p>
      <text:p text:style-name="P8"><text:span text:style-name="T36"/></text:p>
      <text:p text:style-name="P8"><text:span text:style-name="T36">Примерное комплексно — тематическое планирование к программе «От рождения до школы», по редакцией Н.Е.Вераксы, Т.С.Комаровой, <text:s/>М.А.Васильевой: издательство Мозаика-Синтез Москва, 2016г (старшая группа)</text:span></text:p>
      <text:p text:style-name="P8"><text:span text:style-name="T36"/></text:p>
      <text:p text:style-name="P8"><text:span text:style-name="T36">Примерное комплексно — тематическое планирование к программе «От рождения до школы», по редакцией Н.Е.Вераксы, Т.С.Комаровой, М.А.Васильевой: издательство Мозаика-Синтез Москва, 2016г (подготовительная группа)</text:span></text:p>
      <text:p text:style-name="P8"><text:span text:style-name="T36"/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1" style:font-name-asian="Times New Roman1" style:font-name-complex="Times New Roman1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Times New Roman" style:font-size-complex="11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Paragraph_20_Style" style:display-name="Paragraph Style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umbering_20_Symbols" style:display-name="Numbering Symbols" style:family="text"/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-complex="Times New Roman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3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3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/>
    <style:master-page style:name="Converted6" style:page-layout-name="Mpm2">
      <style:footer>
        <text:p text:style-name="Footer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0M45S</meta:editing-duration>
    <meta:editing-cycles>29</meta:editing-cycles>
    <meta:generator>OpenOffice.org/3.3$Win32 OpenOffice.org_project/330m20$Build-9567</meta:generator>
    <dc:date>2017-02-20T13:22:19.94</dc:date>
    <meta:document-statistic meta:table-count="0" meta:image-count="0" meta:object-count="0" meta:page-count="10" meta:paragraph-count="206" meta:word-count="2754" meta:character-count="20699"/>
    <meta:user-defined meta:name="Info 1"/>
    <meta:user-defined meta:name="Info 2"/>
    <meta:user-defined meta:name="Info 3"/>
    <meta:user-defined meta:name="Info 4"/>
  </office:meta>
</office:document-meta>
</file>